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ust a <text:span text:style-name="Measure_20__23_2">small</text:span> town girl <text:s text:c="4"/>[Intro] G# D# Fm C#</text:p>
      <text:p>Living in a <text:span text:style-name="Measure_20__23_2">lone</text:span>ly world <text:s text:c="10"/>G# D# Cm C#</text:p>
      <text:p>She took the <text:span text:style-name="Measure_20__23_2">mid</text:span>night train - Going <text:span text:style-name="Measure_20__23_1">a</text:span>nywhe<text:span text:style-name="Measure_20__23_2">re</text:span></text:p>
      <text:p>Just a <text:span text:style-name="Measure_20__23_2">ci</text:span>ty boy</text:p>
      <text:p>Born and raised in <text:span text:style-name="Measure_20__23_2">south</text:span> Detroit</text:p>
      <text:p>He took the <text:span text:style-name="Measure_20__23_2">mid</text:span>night train <text:s/>- Going <text:span text:style-name="Measure_20__23_1">a</text:span>nywhe<text:span text:style-name="Measure_20__23_2">re</text:span></text:p>
      <text:p/>
      <text:p>A singer in a <text:span text:style-name="Measure_20__23_2">smo</text:span>ky room <text:s text:c="12"/>[Intro]</text:p>
      <text:p>The smell of wine and <text:span text:style-name="Measure_20__23_2">cheap</text:span> perfume</text:p>
      <text:p>For a smile they can <text:span text:style-name="Measure_20__23_2">share</text:span> the night</text:p>
      <text:p>It goes <text:span text:style-name="Measure_20__23_1">on</text:span> and on and o<text:span text:style-name="Measure_20__23_2">n a</text:span>nd on</text:p>
      <text:p><text:s text:c="36"/>[Chorus]</text:p>
      <text:p><text:span text:style-name="Measure_20__23_1">Stran</text:span>gers <text:span text:style-name="Measure_20__23_2">wai</text:span>ting <text:s text:c="12"/>(C# C# G# <text:s text:c="2"/>G# x3)</text:p>
      <text:p>Up and down the <text:span text:style-name="Measure_20__23_2">bou</text:span>levard <text:s text:c="5"/>C# C# D#-G# D#-G#&gt;C#</text:p>
      <text:p>Their <text:span text:style-name="Measure_20__23_1">sha</text:span>dows <text:span text:style-name="Measure_20__23_2">sear</text:span>ching in the ni<text:span text:style-name="Measure_20__23_1">ght</text:span> - …</text:p>
      <text:p><text:span text:style-name="Measure_20__23_1">Street</text:span>lights, <text:span text:style-name="Measure_20__23_2">peo</text:span>ple</text:p>
      <text:p>Living just to <text:span text:style-name="Measure_20__23_2">find</text:span> emotion <text:s text:c="10"/>[Link]</text:p>
      <text:p><text:span text:style-name="Measure_20__23_1">Hi</text:span>ding <text:span text:style-name="Measure_20__23_2">some</text:span>where in the ni<text:span text:style-name="Measure_20__23_1">ght</text:span> <text:s text:c="5"/>G# D# Fm C#</text:p>
      <text:p/>
      <text:p>Working hard to <text:span text:style-name="Measure_20__23_2">get</text:span> my fill <text:s text:c="3"/>╔═══════════╗</text:p>
      <text:p>Everybody <text:span text:style-name="Measure_20__23_2">wants</text:span> a thrill <text:s text:c="6"/>║ <text:s text:c="2"/>Don't <text:s text:c="2"/>║</text:p>
      <text:p>Paying anything to <text:span text:style-name="Measure_20__23_2">roll</text:span> the dice <text:s text:c="2"/>Stop <text:s text:c="3"/>║</text:p>
      <text:p>Just <text:span text:style-name="Measure_20__23_1">one</text:span> more ti<text:span text:style-name="Measure_20__23_2">me</text:span> <text:s text:c="12"/>║ Believin' ║</text:p>
      <text:p>Some will wi<text:span text:style-name="Measure_20__23_2">n, s</text:span>ome will lose <text:s/>║ <text:s/>Journey <text:s/>║</text:p>
      <text:p>Some were born to <text:span text:style-name="Measure_20__23_2">sing</text:span> the blues ══════════╝</text:p>
      <text:p>Oh, the movie n<text:span text:style-name="Measure_20__23_2">ev</text:span>er ends</text:p>
      <text:p>It goes <text:span text:style-name="Measure_20__23_1">on</text:span> and on and o<text:span text:style-name="Measure_20__23_2">n a</text:span>nd on <text:s text:c="4"/>[Chorus]</text:p>
      <text:p><text:s text:c="37"/>[Intro]</text:p>
      <text:p>(<text:span text:style-name="Measure_20__23_1">Don't</text:span> stop be<text:span text:style-name="Measure_20__23_2">lie</text:span>ving</text:p>
      <text:p><text:s/>Hold on to that <text:span text:style-name="Measure_20__23_2">fee</text:span>ling</text:p>
      <text:p><text:s/><text:span text:style-name="Measure_20__23_1">Street</text:span>light <text:span text:style-name="Measure_20__23_2">peo</text:span>ple - Ohoh<text:span text:style-name="Measure_20__23_1">oh</text:span>hhh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3pt" style:font-size-asian="20.3pt" style:font-size-complex="20.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75in" fo:page-width="9.85227272727272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scape</meta:user-defined>
    <meta:user-defined meta:name="Year">1981</meta:user-defined>
  </office:meta>
</office:document-meta>
</file>